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27</text:p>
          </table:table-cell>
          <table:table-cell table:number-columns-repeated="4" table:style-name="ce10"/>
          <table:table-cell office:value-type="string" table:style-name="ce12">
            <text:p>1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4" table:style-name="ce17">
            <text:p>9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200009:309</text:p>
          </table:table-cell>
          <table:covered-table-cell/>
          <table:table-cell office:value-type="float" office:value="620631" table:style-name="ce20">
            <text:p>620631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100013:451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200003:306</text:p>
          </table:table-cell>
          <table:covered-table-cell/>
          <table:table-cell office:value-type="float" office:value="497206" table:style-name="ce20">
            <text:p>497206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4001:368</text:p>
          </table:table-cell>
          <table:covered-table-cell/>
          <table:table-cell office:value-type="float" office:value="2335469.2000000002" table:style-name="ce20">
            <text:p>2335469,2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4001:57</text:p>
          </table:table-cell>
          <table:covered-table-cell/>
          <table:table-cell office:value-type="float" office:value="57666926.799999997" table:style-name="ce20">
            <text:p>57666926,8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4401:1943</text:p>
          </table:table-cell>
          <table:covered-table-cell/>
          <table:table-cell office:value-type="float" office:value="96804.18" table:style-name="ce20">
            <text:p>96804,1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4901:11</text:p>
          </table:table-cell>
          <table:covered-table-cell/>
          <table:table-cell office:value-type="float" office:value="104658.12" table:style-name="ce20">
            <text:p>104658,12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4901:489</text:p>
          </table:table-cell>
          <table:covered-table-cell/>
          <table:table-cell office:value-type="float" office:value="47841.74" table:style-name="ce20">
            <text:p>47841,7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7102:162</text:p>
          </table:table-cell>
          <table:covered-table-cell/>
          <table:table-cell office:value-type="float" office:value="410898" table:style-name="ce20">
            <text:p>410898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39:504</text:p>
          </table:table-cell>
          <table:covered-table-cell/>
          <table:table-cell office:value-type="float" office:value="761326.95" table:style-name="ce20">
            <text:p>761326,95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05:1677</text:p>
          </table:table-cell>
          <table:covered-table-cell/>
          <table:table-cell office:value-type="float" office:value="320166.45" table:style-name="ce20">
            <text:p>320166,45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05:1678</text:p>
          </table:table-cell>
          <table:covered-table-cell/>
          <table:table-cell office:value-type="float" office:value="686100.2" table:style-name="ce20">
            <text:p>686100,2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05:1679</text:p>
          </table:table-cell>
          <table:covered-table-cell/>
          <table:table-cell office:value-type="float" office:value="318785.84999999998" table:style-name="ce20">
            <text:p>318785,85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12:13384</text:p>
          </table:table-cell>
          <table:covered-table-cell/>
          <table:table-cell office:value-type="float" office:value="3279573" table:style-name="ce20">
            <text:p>3279573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8:1373</text:p>
          </table:table-cell>
          <table:covered-table-cell/>
          <table:table-cell office:value-type="float" office:value="597382.69999999995" table:style-name="ce20">
            <text:p>597382,7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8:1374</text:p>
          </table:table-cell>
          <table:covered-table-cell/>
          <table:table-cell office:value-type="float" office:value="447684.02" table:style-name="ce20">
            <text:p>447684,02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8:1375</text:p>
          </table:table-cell>
          <table:covered-table-cell/>
          <table:table-cell office:value-type="float" office:value="453752.27" table:style-name="ce20">
            <text:p>453752,27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301001:1730</text:p>
          </table:table-cell>
          <table:covered-table-cell/>
          <table:table-cell office:value-type="float" office:value="193248" table:style-name="ce20">
            <text:p>193248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301001:1731</text:p>
          </table:table-cell>
          <table:covered-table-cell/>
          <table:table-cell office:value-type="float" office:value="193248" table:style-name="ce20">
            <text:p>193248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301001:1732</text:p>
          </table:table-cell>
          <table:covered-table-cell/>
          <table:table-cell office:value-type="float" office:value="379249.2" table:style-name="ce20">
            <text:p>379249,2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301001:1733</text:p>
          </table:table-cell>
          <table:covered-table-cell/>
          <table:table-cell office:value-type="float" office:value="290596.68" table:style-name="ce20">
            <text:p>290596,6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4724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101001:4725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001027:717</text:p>
          </table:table-cell>
          <table:covered-table-cell/>
          <table:table-cell office:value-type="float" office:value="124812.16" table:style-name="ce20">
            <text:p>124812,16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100034:449</text:p>
          </table:table-cell>
          <table:covered-table-cell/>
          <table:table-cell office:value-type="float" office:value="286777.24" table:style-name="ce20">
            <text:p>286777,2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100050:189</text:p>
          </table:table-cell>
          <table:covered-table-cell/>
          <table:table-cell office:value-type="float" office:value="953003.58" table:style-name="ce20">
            <text:p>953003,5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5600006:318</text:p>
          </table:table-cell>
          <table:covered-table-cell/>
          <table:table-cell office:value-type="float" office:value="141500" table:style-name="ce20">
            <text:p>14150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3021:170</text:p>
          </table:table-cell>
          <table:covered-table-cell/>
          <table:table-cell office:value-type="float" office:value="310580" table:style-name="ce20">
            <text:p>31058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2600001:368</text:p>
          </table:table-cell>
          <table:covered-table-cell/>
          <table:table-cell office:value-type="float" office:value="148129.29999999999" table:style-name="ce20">
            <text:p>148129,3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2800001:506</text:p>
          </table:table-cell>
          <table:covered-table-cell/>
          <table:table-cell office:value-type="float" office:value="202707.6" table:style-name="ce20">
            <text:p>202707,6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2800007:234</text:p>
          </table:table-cell>
          <table:covered-table-cell/>
          <table:table-cell office:value-type="float" office:value="441483" table:style-name="ce20">
            <text:p>441483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34:1270</text:p>
          </table:table-cell>
          <table:covered-table-cell/>
          <table:table-cell office:value-type="float" office:value="59704.2" table:style-name="ce20">
            <text:p>59704,2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34:1271</text:p>
          </table:table-cell>
          <table:covered-table-cell/>
          <table:table-cell office:value-type="float" office:value="67949" table:style-name="ce20">
            <text:p>67949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100063:255</text:p>
          </table:table-cell>
          <table:covered-table-cell/>
          <table:table-cell office:value-type="float" office:value="331497.59999999998" table:style-name="ce20">
            <text:p>331497,6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4300007:238</text:p>
          </table:table-cell>
          <table:covered-table-cell/>
          <table:table-cell office:value-type="float" office:value="585000" table:style-name="ce20">
            <text:p>58500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98000:658</text:p>
          </table:table-cell>
          <table:covered-table-cell/>
          <table:table-cell office:value-type="float" office:value="198473.98" table:style-name="ce20">
            <text:p>198473,9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1206:382</text:p>
          </table:table-cell>
          <table:covered-table-cell/>
          <table:table-cell office:value-type="float" office:value="412519.04" table:style-name="ce20">
            <text:p>412519,0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206:383</text:p>
          </table:table-cell>
          <table:covered-table-cell/>
          <table:table-cell office:value-type="float" office:value="445748.16" table:style-name="ce20">
            <text:p>445748,16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30002:140</text:p>
          </table:table-cell>
          <table:covered-table-cell/>
          <table:table-cell office:value-type="float" office:value="119103.23" table:style-name="ce20">
            <text:p>119103,23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190009:257</text:p>
          </table:table-cell>
          <table:covered-table-cell/>
          <table:table-cell office:value-type="float" office:value="3490" table:style-name="ce20">
            <text:p>349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000000:3938</text:p>
          </table:table-cell>
          <table:covered-table-cell/>
          <table:table-cell office:value-type="float" office:value="3055125.15" table:style-name="ce20">
            <text:p>3055125,15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400004:266</text:p>
          </table:table-cell>
          <table:covered-table-cell/>
          <table:table-cell office:value-type="float" office:value="97640" table:style-name="ce20">
            <text:p>9764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4000001:617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4000001:618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0000000:2929</text:p>
          </table:table-cell>
          <table:covered-table-cell/>
          <table:table-cell office:value-type="float" office:value="8653468.3000000007" table:style-name="ce20">
            <text:p>8653468,3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3005:38</text:p>
          </table:table-cell>
          <table:covered-table-cell/>
          <table:table-cell office:value-type="float" office:value="873599.2" table:style-name="ce20">
            <text:p>873599,2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4015:12</text:p>
          </table:table-cell>
          <table:covered-table-cell/>
          <table:table-cell office:value-type="float" office:value="677292.77" table:style-name="ce20">
            <text:p>677292,77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16008:2442</text:p>
          </table:table-cell>
          <table:covered-table-cell/>
          <table:table-cell office:value-type="float" office:value="506120" table:style-name="ce20">
            <text:p>50612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506002:9732</text:p>
          </table:table-cell>
          <table:covered-table-cell/>
          <table:table-cell office:value-type="float" office:value="26239130.539999999" table:style-name="ce20">
            <text:p>26239130,5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07021:16757</text:p>
          </table:table-cell>
          <table:covered-table-cell/>
          <table:table-cell office:value-type="float" office:value="78866.2" table:style-name="ce20">
            <text:p>78866,2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11004:15</text:p>
          </table:table-cell>
          <table:covered-table-cell/>
          <table:table-cell office:value-type="float" office:value="305994.23999999999" table:style-name="ce20">
            <text:p>305994,2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">
            <text:p>36:34:0517001:1028</text:p>
          </table:table-cell>
          <table:covered-table-cell/>
          <table:table-cell office:value-type="float" office:value="1371816" table:style-name="ce22">
            <text:p>1371816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3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3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3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3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3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5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5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5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5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5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5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5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5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5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5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5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5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5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5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5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5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5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50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5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50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50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5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50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5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7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7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7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7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7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7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7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7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7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7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7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7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7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7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7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7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7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7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7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7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7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7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200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2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000000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00000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00000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5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1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11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1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1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17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17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31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33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15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6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4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6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6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6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6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6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4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24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000000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0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1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2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8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5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6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16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1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66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9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9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7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1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1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2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6010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9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901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30101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30101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30101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30101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30101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4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601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6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001027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2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10100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601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3201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3401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001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001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00102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4:5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4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307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307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7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15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6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6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6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2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2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2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2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4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8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8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22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2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2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2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2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2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2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2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2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33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33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33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33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33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3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33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33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33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33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3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3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3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3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33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3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3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3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3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4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43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4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4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4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4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4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4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5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5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5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5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5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5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5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5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5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5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5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5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5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5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5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5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5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5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5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5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5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5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5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5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5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5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5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5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5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5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5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5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5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5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5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5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5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5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5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5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5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5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5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5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5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5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5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5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5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5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5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5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5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5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5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5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5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59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59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59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5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59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5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59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5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59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5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59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5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59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59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59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59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59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59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59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59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5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5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5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5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5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0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0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0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0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0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0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0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0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0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0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0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61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1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2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6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6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30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3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300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3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30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630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630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30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30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010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7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06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2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3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3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3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3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3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3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3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3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3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3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3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3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3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3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3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3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3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3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3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3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3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3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3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3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3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3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3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3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3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3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3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3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31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3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3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3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3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3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3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101007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0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0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5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1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1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1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40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4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4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4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4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4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4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4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4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40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40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4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4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4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40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40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7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7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7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79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79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79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79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79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79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79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79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79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79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79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79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79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79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79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7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79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70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3700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82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82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82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82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82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82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826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82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826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826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82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826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82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826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82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826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826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826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826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826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00000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00000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0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4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2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2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3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3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1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1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74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95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95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95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3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9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2001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2001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3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17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19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1900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30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67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67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67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1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1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1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1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1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1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1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1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1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2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2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2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2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2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2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2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82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2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2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2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2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2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2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2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8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8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8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8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8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82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82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82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8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8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8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8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8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2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2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2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2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2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2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2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2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2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2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2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2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2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2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2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2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2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2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2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2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2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3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300017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300018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3000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3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3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4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4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4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4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4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4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4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84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4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4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4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84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4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4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4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8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8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8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8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8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8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8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4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84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4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4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4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4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40001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0104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0104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2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5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5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5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70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75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8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8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8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9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9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91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91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91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9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9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910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9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9102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910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9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910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9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910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9102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91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91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9102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0:0101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0:20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0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0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01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01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0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01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01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0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01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01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0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01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0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01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01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01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01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01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01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01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01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01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0100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010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010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01000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010001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010001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0100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010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0100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01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010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010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010003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0100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07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1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11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1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1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20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4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4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41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4100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410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4100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41000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4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1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3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3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3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1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18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2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3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43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5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702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21">
            <text:p>904</text:p>
          </table:table-cell>
          <table:table-cell office:value-type="string" table:number-columns-spanned="3" table:number-rows-spanned="1" table:style-name="ce2">
            <text:p>36:34:050702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DE40160F9CC1451EA9F4F0FFE264A00DD7F26F11A8641FDBF988B47962587392C84FADC270E00928A8911EE69A7038E4043D3877B3E53FA472619F1103FEB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4-11T06:35:10Z</meta:creation-date>
    <dc:date>2022-04-11T06:35:10Z</dc:date>
  </office:meta>
</office:document-meta>
</file>